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4 a 08 de janeir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 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Reunião de Equip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Avaliação e Informações Gerenciais em exercício - June Alves de Arrud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Reunião de Equip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DAF/D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98" table:style-name="ro1">
          <table:table-cell table:number-columns-repeated="16384"/>
        </table:table-row>
      </table:table>
      <table:table table:name="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1 a 15 de janeir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com a Reitora Márcia Abrahão e a CPA: Pauta: "Apresentar o Plano de Melhorias e realizar a entrega oficial do Relatório de Autoavaliação 2020, ano base 201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 da Comissão da 4002Decanato de Assuntos Comunitários - DA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Reitoria GRE, Decanato de Assuntos Comunitários – DAC e Restaurante Universitári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:30: 476ª Reunião do CONSUNI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:30h: Reunião DPO/DP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Reunião de Equipe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:30h: Reunião STI e DAF/DC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DPO/DP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41" table:style-name="ro1">
          <table:table-cell table:number-columns-repeated="16384"/>
        </table:table-row>
      </table:table>
      <table:table table:name="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8 a 22 de janeir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Reunião de Equip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50" table:style-name="ro1">
          <table:table-cell table:number-columns-repeated="16384"/>
        </table:table-row>
      </table:table>
      <table:table table:name="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5 a 29 de janeir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o em Exercício de Planejamento, Orçamento e Avaliação Institucional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25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1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1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1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1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1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49" table:style-name="ro1">
          <table:table-cell table:number-columns-repeated="16384"/>
        </table:table-row>
      </table:table>
      <table:table table:name="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1 a 05 de fevereir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o em Exercício de Planejamento, Orçamento e Avaliação Institucional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01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 Reunião Forpl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Reunião com a Reitora - Pauta: Planejamento da nova gestão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48" table:style-name="ro1">
          <table:table-cell table:number-columns-repeated="16384"/>
        </table:table-row>
      </table:table>
      <table:table table:name="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8 a 12 de fevereir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08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GRE - Escritório de Gestão de Indicadores de Desempe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DPO - DOR (relatórios orçamentários constantes no site do DPO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PO - BCE (Repositório monos, dissertações e teses da UnB sobre OD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DPO - Atas para processos de compras das unidades e contratos de interesse das unid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 Auditoria - apresentação das atividades e demandas da audito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a comissão Permanente da Ação 4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VRT - Planejamento das próximas ações do Programa Simplific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DPO - PCTEC (Apresentação das atividades do PCTE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ordinária do CONSUNI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44" table:style-name="ro1">
          <table:table-cell table:number-columns-repeated="16384"/>
        </table:table-row>
      </table:table>
      <table:table table:name="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5 a 19 de fevereir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5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nto facultativ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nto facultativo até 14h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PO - Reunião com DPR (Estrutura Organizacional da UnB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GRE - Royalties e contratos Cebrasp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DPO - Direção UnBTV (bolsas de estágios da UnBTV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DPO (Diretores) - DEG (demandas de informações/dados do DPO encaminhadas ao DEG, ao longo do ano)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52" table:style-name="ro1">
          <table:table-cell table:number-columns-repeated="16384"/>
        </table:table-row>
      </table:table>
      <table:table table:name="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2 a 26 de fevereir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#InspiraUnB, aula inaugural do segundo semestre de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OR – pesquisa sobre o acompanhamento físico-financeiro das Açõe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 DOR – Análise da planilha de desp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PO - Reunião de Equi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Comissão Modelos Forpla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GRE - Reunião com FD, INFRA e GRE (obras na FD e no NPJ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essor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2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2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2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2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2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2" table:style-name="ro1">
          <table:table-cell table:number-columns-repeated="16384"/>
        </table:table-row>
      </table:table>
      <table:table table:name="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1 a 05 de març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DPO - DOR (informações sobre RAP - TEDs de apoio às ações de enfrentamento da Covid-19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GRE – Plano de Obras UnB 2021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GRE – Reunião com o Reitor da UFRN (Sistema SIG)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GRE – Diálogo com os servidores da B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– CC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Lançamento do livro “Cidades Inteligentes: uma abordagem humana e sustentável"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CONSUNI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essor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4" table:style-name="ro1">
          <table:table-cell table:number-columns-repeated="16384"/>
        </table:table-row>
      </table:table>
      <table:table table:name="1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8 a 12 de març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equipe DPO/DOR – Anuidades e Rel. Execução 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Chefe GRE - Comunicação no processo de implantação d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– CC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Lançamento do livro “Cidades Inteligentes: uma abordagem humana e sustentável"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o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FORPLAD – Recomposição do GT de Indicadore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GRE – Despacho do DPO com a Reitora Márcia Abrahão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essor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3" table:style-name="ro1">
          <table:table-cell table:number-columns-repeated="16384"/>
        </table:table-row>
      </table:table>
      <table:table table:name="1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5 a 19 de març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GRE – Projeto P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VRT – Desmembramentos do relatório apresentado pela comissão que avaliou as alternativas de integração dos sistemas SADD e SIGAA e seus impac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GRE – Assuntos relacionados a Infra e PRC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DPO – Reunião com FM (Criação de subunidade no SIPA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– CC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Diálogo com os servidores do Decanato de Gestão de Pessoas – DGP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essor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5" table:style-name="ro1">
          <table:table-cell table:number-columns-repeated="16384"/>
        </table:table-row>
      </table:table>
      <table:table table:name="1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2 a 26 de março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:30h: GRE – Cerimônia de Posse do Professor Fabiano Toni no cargo de Diretor do Centro de Desenvolvimento Sustentável (CDS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DAF – Cessão de bens intangíveis (pagamento de royaltie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–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GRE – Planejamento de Gest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:30h: DPO – Cus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DPO – DEG, STI, SAA Situação das disciplinas alocadas em unidades informais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essor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3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3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5" table:style-name="ro1">
          <table:table-cell table:number-columns-repeated="16384"/>
        </table:table-row>
      </table:table>
      <table:table table:name="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9 de março a 02 de abril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DPO – Aditivo – Contrato RCA – limpez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DPO – INFRA Planejamento Orçamentário para obras de investimento e custeio e esclarecimentos sobre emendas parlament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GRE – Avaliação de modelos de vagas doc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:30h: DPO – DPR Comissão do curso de especialização MBA em Gestão de Proje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Anuidades e Emenda de Bancada (F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Webinar – Gestão das Universidades após um ano de Pandemia da COVID-19 – Experiências Internacion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–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30: Reunião DPG – Diretores e Assess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o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GRE – Despacho DPO e INF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 Nacional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essor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3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3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3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4" table:style-name="ro1">
          <table:table-cell table:number-columns-repeated="16384"/>
        </table:table-row>
      </table:table>
      <table:table table:name="1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5 a 09 de abril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DPO - Reunião com FS (Explicação sobre o Relatório de Gestão 2020 para o relator do CAD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VRT - Projeto SIMPLIFICA e balanço do PETICIONAMENT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GRE - Despacho com DPO e Inf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 Auditoria - DAC E DPO: "A Adequação/Orientação do uso do RP na UnB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GRE - Outorga de Título de Professora Emérita à Lia Zanotta Machad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–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 CPL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Entrevista UnBTV - Corte orçamentário das Universidades Fede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GRE - Comitê Consultivo Permanente de Infraestru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Ordinária do CONSUNI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essor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1" table:style-name="ro1">
          <table:table-cell table:number-columns-repeated="16384"/>
        </table:table-row>
      </table:table>
      <table:table table:name="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2 a 16 de abril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PO - DOR (Programação de despesas discricionárias - abril/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GRE - Reunião com DPO e DEG: SIGA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GRE - Diálogo com os servidores do Decanato de Gestão de Pesso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GRE - Emendas NPJ e CPA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DO - DPL e DPR (Processo 23106.0029867/2021-05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DPO - Reunião com INFRA e DP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–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DPO - Programa Simplif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o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DPO - Reunião com DPG (Pagamento de FCC e SIORG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Modelos - Forpl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GRE - Reunião de Planejamento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essor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0" table:style-name="ro1">
          <table:table-cell table:number-columns-repeated="16384"/>
        </table:table-row>
      </table:table>
      <table:table table:name="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9 a 23 de abril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 Nacion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h45: Reunião Ordinária do FORPLAD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h45: Reunião Ordinária do FORPLAD 2021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essor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 Nacion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 Nacion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 Nacion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 Nacion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 Nacion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33" table:style-name="ro1">
          <table:table-cell table:number-columns-repeated="16384"/>
        </table:table-row>
      </table:table>
      <table:table table:name="17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6 a 30 de abril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Comemoração dos 35 anos da Auditoria Interna da 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DPG - Diretores e Assesso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com DEG - Orç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PO - Orçamento SPI/UnB (receitas, despesas, alienação para o exercíci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com Prof. José Már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Comissão Mod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GRE - Projetos estratégicos da 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Reunião de Equipe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GRE - Comissão UnB 60 anos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essor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4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4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4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4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4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3" table:style-name="ro1">
          <table:table-cell table:number-columns-repeated="16384"/>
        </table:table-row>
      </table:table>
      <table:table table:name="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3 a 07 de mai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 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Apresentação Projeto Pólen - Sesu/ME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do Comitê de TI da 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Diálogo da Administração da UnB com servidores GRE + VRT + SOC + Ce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Comissão Permanente da Ação Orçamentária 4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a CEPL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Oficina " Planos de contingência de unidades acadêmicas e administrativas: da elaboração à publiciza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 do Grupo Gestor do Plano de Contingência em Saúde da Covid-19 da UnB (Coes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do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o CONSUNI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ssessor - 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 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 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 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 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3" table:style-name="ro1">
          <table:table-cell table:number-columns-repeated="16384"/>
        </table:table-row>
      </table:table>
      <table:table table:name="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0 a 14 de mai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 com DPO, DAF e S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Sistema SIGA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 com a Secretaria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Diálogo da Administração Superior da UnB com os servidores da Assessoria Internacional (INT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: Reitora, DPO, DPG, DE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5/2021 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GRE com diretores e assessor DPO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Posse Direção Instituto de Ciências Exa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: Questionário Perfil Integrado de Governança Organizacional e Gestão Públicas - iGG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5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CAD - Conselho de Administração da 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5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Visita virtual da Administração da UnB ao IPO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5/2021 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5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5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5/2021 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5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5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5/2021 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5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5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5/2021 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5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5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5/2021 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5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5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422" table:style-name="ro1">
          <table:table-cell table:number-columns-repeated="16384"/>
        </table:table-row>
      </table:table>
      <table:table table:name="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7 a 21 de mai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DPO e Inf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Reunião: Reitora, DPO, DAF, SP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DPO, DPG, S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Diálogo da Administração Superior da UnB com os servidores da Secretaria de Patrimônio Imobiliário (SPI)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Reunião: Reitoria, FAV, HVET, DPO, DGP e OU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h: Reunião: Comissão SIG-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​15h: Reunião: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Reitora, DPO, Se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de Equipe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: DPO, DEG e S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sessor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5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5/2021 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/05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5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5/2021 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/05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5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5/2021 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/05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5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5/2021 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358" table:style-name="ro1">
          <table:table-cell table:number-columns-repeated="16384"/>
        </table:table-row>
      </table:table>
      <table:table table:name="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4 a 28 de mai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com Reitoria, DAF e S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 Reitoria, Prof. Benny, PRC e Inf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 com DEG, DPO e ST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com DPR e CA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-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 com DP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Reitoria, VRT, Unidades Acadêmicas e Decana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o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 do Grupo Gestor do Plano de Contingência em Saúde da Covid-19 da UnB (Coes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de planejamento com gestores dos órgãos complementares, auxiliares, assessorias, Reitoria e VRT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ssessor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5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5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5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5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6" table:style-name="ro1">
          <table:table-cell table:number-columns-repeated="16384"/>
        </table:table-row>
      </table:table>
      <table:table table:name="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31 de maio a 04 de junh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com STI, DAF, DPI e a Gart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 com IQ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 com D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 com DP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Diálogo da Administração Superior com servidores do DA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 DO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Comissão 4002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com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6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-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2ª Reunião Comissão UnB 60 a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6/2021 – QUINTA-FEIRA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6/2021 – QUINTA-FEIRA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6/2021 – QUINTA-FEIRA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6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/05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6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DO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32" table:style-name="ro1">
          <table:table-cell table:number-columns-repeated="16384"/>
        </table:table-row>
      </table:table>
      <table:table table:name="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7 a 11 de junh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6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com DPL e Assesso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 DPL e 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 com DPL e DG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h: Reunião com DPL e ST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com 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com DPL e PROCA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a Comissão de Análise dos Indicadores de Desempenho Acadêmico da UnB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com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6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 C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Atendimentos agend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CONSU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7/06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6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7/06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6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7/06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6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7/06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6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 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7/06/2021 – SEGUND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6/2021 – TERÇ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6/2021 – QUAR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 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6/2021 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 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  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6/2021 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 Internos</text:p>
          </table:table-cell>
          <table:table-cell table:number-columns-repeated="16383"/>
        </table:table-row>
        <table:table-row table:number-rows-repeated="1048424" table:style-name="ro1">
          <table:table-cell table:number-columns-repeated="16384"/>
        </table:table-row>
      </table:table>
      <table:table table:name="24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4 a 18 de junh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com Auditor che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Comissão S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 DPG e DP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a Comissão 4002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com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6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6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Atendimentos agend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GRE - visitas técnica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6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6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6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6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6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6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6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6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6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6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25" table:style-name="ro1">
          <table:table-cell table:number-columns-repeated="16384"/>
        </table:table-row>
      </table:table>
      <table:table table:name="25" table:style-name="ta4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1 a 25 de junh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2ª Reunião Comissão UnB 60 a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 CP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com DAI e DE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com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6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???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Comitê Permanente para a Gestão de Segurança / CSE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 DAF e S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Comissão Própria de Avaliaçã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6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Atendimentos solicit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equipe de Gestão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Banca de exame de qualificaçã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6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6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6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6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6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6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6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6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6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6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22" table:style-name="ro1">
          <table:table-cell table:number-columns-repeated="16384"/>
        </table:table-row>
      </table:table>
      <table:table table:name="26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8 de junho de 2021 a 02 de julh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30: Conselho Comunitário da 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h30: Despacho com a Reito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h: Despacho conjunto com DPI e Reitor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h: Reunião com DP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Comiss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h: Reunião com DPI e DAF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h: Reunião Comissão de Análise dos Indicadores Acadêmicos 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h: Reunião com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7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h: Reunião Comitê Consultivo Permanente de Infraestrutura da UnB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Equipe de Gestão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7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9h: Reunião com DO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30: Visitas Técnicas - GR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/06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6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6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09" table:style-name="ro1">
          <table:table-cell table:number-columns-repeated="16384"/>
        </table:table-row>
      </table:table>
      <table:table table:name="27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5 a 09 de julh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o em Exercício de Planejamento, Orçamento e Avaliação Institucional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iálogo da Administração Superior da UnB com os servidores do Decanato de Assuntos Comunitários (DAC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7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???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e Gestão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7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CONSUN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27" table:style-name="ro1">
          <table:table-cell table:number-columns-repeated="16384"/>
        </table:table-row>
      </table:table>
      <table:table table:name="28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2 a 16 de julh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o em Exercício de Planejamento, Orçamento e Avaliação Institucional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Diálogo da Administração Superior da UnB com os servidores do Decanato de Graduação (DEG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7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???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e Gestã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7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Visita técnica virtual à Faculdade de Direit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27" table:style-name="ro1">
          <table:table-cell table:number-columns-repeated="16384"/>
        </table:table-row>
      </table:table>
      <table:table table:name="29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9 a 23 de julh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o em Exercício de Planejamento, Orçamento e Avaliação Institucional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com DA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Diálogo da Administração Superior da UnB com os servidores do Decanato de Pesquisa e Inovação (DPI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8h: Despachos Internos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VRT -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7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8h: Despachos internos???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o Comitê Consultivo Permanente de Infraestrutura da 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e Gestã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7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Visita técnica virtual ao Instituto de Ciências Sociai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7/2021 – QUIN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7/2021 – SEXTA-F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4" table:style-name="ro1">
          <table:table-cell table:number-columns-repeated="16384"/>
        </table:table-row>
      </table:table>
      <table:table table:name="30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6 a 30 de julh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7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7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7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7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7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7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7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7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7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7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/07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7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7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7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7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1" table:style-name="ro1">
          <table:table-cell table:number-columns-repeated="16384"/>
        </table:table-row>
      </table:table>
      <table:table table:name="31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2 a 06 de agost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AvaliaUnB - Faculdade de Ceilând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Audiência Pública sobre Projeções para a Evolução da Dívida Pública Brasileira Pós-Pandem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iálogo da Administração Superior da UnB com os servidores do SA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23º Reunião do Comitê de Tecnologia da Informação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da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6ª Reunião do Comitê Consultivo Permanente de Infraestrutura da UnB???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de equipe de Gestã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 Ranking THE Impac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PO, DAF e DG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CONSUN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0" table:style-name="ro1">
          <table:table-cell table:number-columns-repeated="16384"/>
        </table:table-row>
      </table:table>
      <table:table table:name="32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9 a 13 de agost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Encontro de Planejamento com os servidores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DPO e S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: Decana e D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30: Reunião Grupo Gesto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Reitora, Diretores dos Campis, DPO, DAF, Infra, PRC e assess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: Reitora, DGP, DPI, DPO, IR e C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: Subcomitê de Atividades Administrativas do CCAR ???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de equipe de Gestã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: QS Latin America University Ranking - LATUR 2022 (Brasil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Reitora, VRT, Órgãos Complementares, Órgãos Auxiliares e Assessoria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08" table:style-name="ro1">
          <table:table-cell table:number-columns-repeated="16384"/>
        </table:table-row>
      </table:table>
      <table:table table:name="33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6 a 20 de agost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AvaliaUnB - Faculdade do Ga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Reitora, DPO, DAF, Infra, PRC, Prof. Benny, Diretores dos Cam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Reunião: Prof. Enrique Huelva, DAF, DPO e DP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DPO e Profa. Andrea Felip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Diálogo da Administração da UnB com servidores do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Reunião: Reunião Comissão SIG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5ª Reunião da Comissão de Indicadores Acadêmic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CPLAD??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CEP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Equipe de Gestão do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09" table:style-name="ro1">
          <table:table-cell table:number-columns-repeated="16384"/>
        </table:table-row>
      </table:table>
      <table:table table:name="34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3 a 27 de agost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Reitora, DPO, DPI e DE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: Decana, DPL, DOR e Assessor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Solenidade de Outorga de Título de Professora Emérita a Fernanda Antônia da Fonseca So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Reitora, DPO, INFRA, PRC e Prof. Benny Schvars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Reunião: Reunião Comissão SIG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30: Reunião: Grupo Gestor do Plano de Contingência em Saúde da Covid-19 da 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: Conselho Diretor da FU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: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: Subcomitê de Atividades Administrativas do CCAR??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: DPI, DPO e DA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de Planejamento do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: Comissão de Planejament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DPO e CE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30: Reunião: DPO, SECOM e CEA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08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08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8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0" table:style-name="ro1">
          <table:table-cell table:number-columns-repeated="16384"/>
        </table:table-row>
      </table:table>
      <table:table table:name="35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30 de Agosto a 03 de Set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AvaliaUnB Faculdade de Agronomia e Medicina Veteriná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Reitora, DPO, DP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: DPO e CE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30: Reunião: DPO, SECOM e CE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Reunião: Comissão UnB 60 a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Comissão 4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FORPL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: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Equipe de Gestão do DPO??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FORPLA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Decana, Assessoria e 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: CONSUN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/08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08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2" table:style-name="ro1">
          <table:table-cell table:number-columns-repeated="16384"/>
        </table:table-row>
      </table:table>
      <table:table table:name="36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6 a 10 de Set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Decana, DOR e Assessor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RIAD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: Comissão de Indicadores Acadêmicos da 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: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Programa de Integridade da 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9" table:style-name="ro1">
          <table:table-cell table:number-columns-repeated="16384"/>
        </table:table-row>
      </table:table>
      <table:table table:name="37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3 a 17 de Set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AvaliaUnB 2021 - Faculdade UnB Planalt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VR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: Comissão SIG-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: Decana, DPR e Inf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: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servado para o GR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7" table:style-name="ro1">
          <table:table-cell table:number-columns-repeated="16384"/>
        </table:table-row>
      </table:table>
      <table:table table:name="38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0 a 24 de Set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GT THE Impa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: DGP, DPO, DAP e DP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 Comissão SIG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: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: Subcomitê de Atividades Administrativas do CC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Equipe de Gestão do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Comitê Permanente para a Gestão de Segurança da UnB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DGP,DPO,DAF e FA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Comisão SIGUnB, STI, DPG e SA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09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4" table:style-name="ro1">
          <table:table-cell table:number-columns-repeated="16384"/>
        </table:table-row>
      </table:table>
      <table:table table:name="39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7 de Setembro de 2021 a 01 de Outu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o em Exercício de Planejamento, Orçamento e Avaliação Institucional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AvaliaUnB - Faculdade de Tecnolog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Conselho Diretor da FU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: CCA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CONSUN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/09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09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09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09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9" table:style-name="ro1">
          <table:table-cell table:number-columns-repeated="16384"/>
        </table:table-row>
      </table:table>
      <table:table table:name="40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4 a 08 de Outu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o em Exercício de Planejamento, Orçamento e Avaliação Institucional - Fernando Soares dos Sant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Comissão CAD sobre Espaços Físicos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Comissão UnB 60 a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20" table:style-name="ro1">
          <table:table-cell table:number-columns-repeated="16384"/>
        </table:table-row>
      </table:table>
      <table:table table:name="41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1 a 15 de Outu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NTO FACULTATIV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RIAD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h: Reunião: Comissão de Indicadores Acadêmic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h30:? Reunião: Reitora, DEX, DPI, DPO, DEG e SEM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: Reitoria, DPO, SP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h: CCAR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h: Reunião: CA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h: Reunião: Reitora, Chefe de Gabinete, DPO e DP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Consun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08" table:style-name="ro1">
          <table:table-cell table:number-columns-repeated="16384"/>
        </table:table-row>
      </table:table>
      <table:table table:name="42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8 a 22 de Outu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8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DPO, DEG, DPG, DEX, DPI, STI, CEAD e Cours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: DPO e UnBTV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Reitora, DPO e Prof. Benn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Diálogo da Administração Superior da UnB com servidores do DE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Reunião: Comissão SIG-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30: Reunião: Grupo Gestor do plano de contingência em Saúde da Covid-19 da 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: Comissão 4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: CCAR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: Reitora, ?chefe de Gabinete, DPO, DP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Decana e DP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9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2" table:style-name="ro1">
          <table:table-cell table:number-columns-repeated="16384"/>
        </table:table-row>
      </table:table>
      <table:table table:name="43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5 a 29 de Outu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AvaliaUnB 2021 - Faculdade de Medici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Reunião: DPO, DEG, DPG e FG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: Comissão SIG-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Comissão 4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: Reitora, ICS, PRC, INFRA, DPO, BCE, Benny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: Reitora, DPO e Inf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Atendimento com aluna de doutorad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/10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0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10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0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0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4" table:style-name="ro1">
          <table:table-cell table:number-columns-repeated="16384"/>
        </table:table-row>
      </table:table>
      <table:table table:name="44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1 a 05 de Nov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nto Facultativ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riad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Evento: 4º Café com PLS - Um instrumento de Governanç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: Decana e 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?Reunião: Reitora, DPO, DAF e PRC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: Reitora, DPO, DAF e S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CONSU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AvaliaUnB 2021 - Instituto de Geociência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4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5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6" table:style-name="ro1">
          <table:table-cell table:number-columns-repeated="16384"/>
        </table:table-row>
      </table:table>
      <table:table table:name="45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8 a 12 de Nov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30: Reunião - Reitora + DPO + DAF + Prof. Benny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h: Reunião - DPO + STI + FG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Conselho Diretor FU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Apresentação TransformaGov para Universidades e Institutos Federais - UFPR, UTFPR, UFSC, IFTO, UnB, IFB, IFGOIANO, IFG e UF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30: Reunião - Comissão SIG-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9h: Reunião - Comissão Indicadores Acadêmic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h: Reunião - CA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h: Reunião Reitora + DPO + DAF + SP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30: Reunião com Reitora + Professores Emérit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03" table:style-name="ro1">
          <table:table-cell table:number-columns-repeated="16384"/>
        </table:table-row>
      </table:table>
      <table:table table:name="46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2 a 26 de Nov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Decana e DA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Reitora, Diretores do Campi, DPO, DAF, INFRA, PRC, Benny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: Comissão SIG-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Comissão 4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Comitê Consultivo Permanente de Infraestrutura da 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Comitê de Governança, Gestão d Riscos e Controle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: AvaliaUnB 2021 - Instituto de Geociê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Comissão UnB 60 a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4" table:style-name="ro1">
          <table:table-cell table:number-columns-repeated="16384"/>
        </table:table-row>
      </table:table>
      <table:table table:name="47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2 a 26 de Nov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Decana e DA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Reitora, Diretores do Campi, DPO, DAF, INFRA, PRC, Benny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h: Reunião: Comissão SIG-Un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Comissão 40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Comitê Consultivo Permanente de Infraestrutura da 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Comitê de Governança, Gestão d Riscos e Controles Interno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: AvaliaUnB 2021 - Instituto de Geociê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Comissão UnB 60 a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1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5/11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/11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4" table:style-name="ro1">
          <table:table-cell table:number-columns-repeated="16384"/>
        </table:table-row>
      </table:table>
      <table:table table:name="48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9 de Novembro a 03 de Dez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Evento: Comemoração dos 35 anos da Auditoria Interna da 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CEAD, DAF 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nto Facultativ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UnB e S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h: Reunião: Reitora, DPO, DAF e SP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FORPL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: Reitora, DPO, DP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30: Reunião FORPLA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h30: Reunião FORPL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: CONSUN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nto Facultativ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nto Facultativ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nto Facultativ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nto Facultativ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/11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1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nto Facultativ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1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2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3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25" table:style-name="ro1">
          <table:table-cell table:number-columns-repeated="16384"/>
        </table:table-row>
      </table:table>
      <table:table table:name="49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06 a 10 de Dez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Reunião: Decana e 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Reitora, Representantes dos Apartamentos Funcionais, SPI, Assessoria GRE, DPO, PF-UnB, audito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30: Reunião: Decana e DO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h: Reunião: Decana e 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Conselho Diretor da FU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Reunião: Decana e 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: Decana e DO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: Decana e DAI/C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Cerimônia de Inauguração do novo espaço do CE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Comissão UnB 60 a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7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19" table:style-name="ro1">
          <table:table-cell table:number-columns-repeated="16384"/>
        </table:table-row>
      </table:table>
      <table:table table:name="50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13 a 17 de Dez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9h: Reunião com DE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PO, DAF, INFRA e PR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h: Reunião DPO e DP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cana e DAI/C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5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6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20" table:style-name="ro1">
          <table:table-cell table:number-columns-repeated="16384"/>
        </table:table-row>
      </table:table>
      <table:table table:name="51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0 a 24 de Dez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 - Reitora, STI e DP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UnB e AD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UnB e AD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UnB e AD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UnB e AD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UnB e AD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1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UnB e ADUn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h: CCAR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3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4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number-rows-repeated="1048333" table:style-name="ro1">
          <table:table-cell table:number-columns-repeated="16384"/>
        </table:table-row>
      </table:table>
      <table:table table:name="52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genda (27 a 31 de Dezembro de 202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ana de Planejamento, Orçamento e Avaliação Institucional - Denise Imbroisi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7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h: Reunião de Equipe M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Assinatura Contrato obra 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Assinatura Contrato Obra: Creche e Espaço para pesquisa em primeira infâ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30: Reunião: Equipe de Gestão do DPO??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 Inte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 Inter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ssoria - Fernando Soares dos Sa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Reunião SI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tor de Avaliação e Informações Gerenciais - Guilherme Viana Ferreir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a de Orçamento - Gláucia Lopes Luiz Evangelist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lanejamento - Kátia Maria da Silv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a de Processos Organizacionais - Luciana Couto Nepomuc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atividades ordinárias estão sendo realizadas por meio de plataformas virtuai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/12/2021 – SEGUND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8/12/2021 – TERÇ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9/12/2021 – QUAR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0/12/2021 – QUIN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1/12/2021 – SEXTA-FEI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8h: Despachos Interno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4h: Despachos Internos</text:p>
          </table:table-cell>
          <table:table-cell table:number-columns-repeated="16383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dro povoa</meta:initial-creator>
    <dc:creator>01984885138</dc:creator>
    <meta:creation-date>2021-04-23T14:21:46Z</meta:creation-date>
    <dc:date>2022-01-10T17:09:25Z</dc:date>
    <meta:user-defined meta:name="WorkbookGuid">4b0835ab-71dd-47e8-92cf-c204eefc94a3</meta:user-defined>
  </office:meta>
</office:document-meta>
</file>